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2000002432E6A065473A68E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fo:language="fr" fo:country="FR" officeooo:rsid="0024f15a" officeooo:paragraph-rsid="0024f15a" style:font-name-asian="Times New Roman" style:font-size-asian="16pt" style:font-name-complex="Cambria" style:font-size-complex="16pt"/>
    </style:style>
    <style:style style:name="P2" style:family="paragraph" style:parent-style-name="Standard">
      <style:text-properties officeooo:rsid="0024f15a" officeooo:paragraph-rsid="0024f15a"/>
    </style:style>
    <style:style style:name="P3" style:family="paragraph" style:parent-style-name="Standard">
      <style:text-properties officeooo:paragraph-rsid="0027be03"/>
    </style:style>
    <style:style style:name="P4" style:family="paragraph" style:parent-style-name="Standard">
      <style:text-properties officeooo:rsid="0027be03" officeooo:paragraph-rsid="0027be03"/>
    </style:style>
    <style:style style:name="P5" style:family="paragraph" style:parent-style-name="Standard">
      <style:text-properties officeooo:rsid="0029a0d8" officeooo:paragraph-rsid="0029a0d8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" style:family="paragraph" style:parent-style-name="Standard" style:list-style-name="L1">
      <style:text-properties officeooo:paragraph-rsid="0027be03"/>
    </style:style>
    <style:style style:name="P8" style:family="paragraph" style:parent-style-name="Standard" style:list-style-name="L1">
      <style:text-properties officeooo:rsid="0027be03" officeooo:paragraph-rsid="0027be03"/>
    </style:style>
    <style:style style:name="P9" style:family="paragraph" style:parent-style-name="Standard">
      <style:text-properties officeooo:rsid="0027be03" officeooo:paragraph-rsid="0027be03"/>
    </style:style>
    <style:style style:name="P10" style:family="paragraph" style:parent-style-name="Standard">
      <style:text-properties officeooo:paragraph-rsid="002a64ea"/>
    </style:style>
    <style:style style:name="P11" style:family="paragraph" style:parent-style-name="Standard">
      <style:text-properties officeooo:rsid="00262d68" officeooo:paragraph-rsid="002cac8c"/>
    </style:style>
    <style:style style:name="P12" style:family="paragraph" style:parent-style-name="Standard">
      <style:text-properties officeooo:paragraph-rsid="002d4802"/>
    </style:style>
    <style:style style:name="P13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name-asian="Cambria" style:font-size-asian="16pt" style:font-name-complex="Cambria" style:font-size-complex="16pt"/>
    </style:style>
    <style:style style:name="T1" style:family="text">
      <style:text-properties officeooo:rsid="00262d68"/>
    </style:style>
    <style:style style:name="T2" style:family="text">
      <style:text-properties officeooo:rsid="0027be0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be03" style:font-weight-asian="bold" style:font-weight-complex="bold"/>
    </style:style>
    <style:style style:name="T5" style:family="text">
      <style:text-properties fo:font-weight="bold" officeooo:rsid="00262d68" style:font-weight-asian="bold" style:font-weight-complex="bold"/>
    </style:style>
    <style:style style:name="T6" style:family="text">
      <style:text-properties fo:font-weight="bold" officeooo:rsid="002d4802" style:font-weight-asian="bold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officeooo:rsid="0027be03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29a0d8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normal" officeooo:rsid="0029a0d8" style:font-size-asian="12pt" style:font-weight-asian="normal" style:font-size-complex="12pt" style:font-weight-complex="normal"/>
    </style:style>
    <style:style style:name="T10" style:family="text">
      <style:text-properties officeooo:rsid="0029a0d8"/>
    </style:style>
    <style:style style:name="T11" style:family="text">
      <style:text-properties officeooo:rsid="002a64ea"/>
    </style:style>
    <style:style style:name="T12" style:family="text">
      <style:text-properties fo:color="#ff3333" fo:font-weight="bold" officeooo:rsid="002d480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Bonjour à tous,</text:p>
      <text:p text:style-name="P11">Pour candidater au Groupe Ligue Auvergne Rhône Alpes Haut Niveau <text:span text:style-name="T10">(les critères pour rentrer au GL ont été annoncés lors du séminaire entraîneurs de septembre 2018 , </text:span><text:a xlink:type="simple" xlink:href="https://lauraco.fr/wp-content/uploads/2015/04/Présentation_GL_matin_2018-1.pdf" text:style-name="Internet_20_link" text:visited-style-name="Visited_20_Internet_20_Link"><text:span text:style-name="T10">https://lauraco.fr/wp-content/uploads/2015/04/Pr%C3%A9sentation_GL_matin_2018-1.pdf</text:span></text:a><text:span text:style-name="T10"> ), la procédure est la suivante :</text:span></text:p>
      <text:p text:style-name="P10"><text:span text:style-name="T1">1)</text:span><text:span text:style-name="T5"> Le (la) jeune candidat(e) remplit le formulaire suivant </text:span><text:span text:style-name="T12">avant le 26 septembre</text:span><text:span text:style-name="T1">: </text:span><text:a xlink:type="simple" xlink:href="https://docs.google.com/forms/d/e/1FAIpQLSd9qkIK0fdcO2yjkh9KUHmQ6qIFWxlxjWb9upeHFwf4bzQ5nQ/viewform" text:style-name="Internet_20_link" text:visited-style-name="Visited_20_Internet_20_Link"><text:span text:style-name="T1">https://docs.google.com/forms/d/e/1FAIpQLSd9qkIK0fdcO2yjkh9KUHmQ6qIFWxlxjWb9upeHFwf4bzQ5nQ/viewform</text:span></text:a><text:span text:style-name="T1"> </text:span></text:p>
      <text:p text:style-name="P12"><text:span text:style-name="T10">2)</text:span> <text:span text:style-name="T4">Son entraîneur remplit le formulaire suivant</text:span><text:span text:style-name="T5"> </text:span><text:span text:style-name="T12">avant le 26 septembre</text:span><text:span text:style-name="T4"> </text:span><text:span text:style-name="T2">:</text:span><text:bookmark text:name="OBJ_PREFIX_DWT409_com_zimbra_url"/><text:span text:style-name="T2"> </text:span><text:a xlink:type="simple" xlink:href="https://docs.google.com/forms/d/e/1FAIpQLScUYVR_DIyNGBwEl58xaZ0P51GBrKkSloOrcXzoJR0I-Mne-A/viewform" office:target-frame-name="_blank" xlink:show="new" text:style-name="Internet_20_link" text:visited-style-name="Visited_20_Internet_20_Link">https://docs.google.com/forms/d/e/1FAIpQLScUYVR_DIyNGBwEl58xaZ0P51GBrKkSloOrcXzoJR0I-Mne-A/viewform</text:a> </text:p>
      <text:p text:style-name="P4"><text:span text:style-name="T10">3)</text:span><text:span text:style-name="T3"> L'entraîneur du jeune participe au séminaire <text:s/>organisé le 6 octobre 2018 à Saint Étienne (lieu précisé plus tard) de 9h30 à 15h30</text:span>.</text:p>
      <text:p text:style-name="P3"><text:span text:style-name="T7">Programme </text:span><text:span text:style-name="T8">des échanges </text:span><text:span text:style-name="T7">de la journée </text:span><text:span text:style-name="T8">du 6 octobre à Saint Étienne</text:span><text:span text:style-name="T9"> </text:span><text:span text:style-name="T2">: </text:span></text:p>
      <text:list xml:id="list7132623751239853486" text:style-name="L1">
        <text:list-item>
          <text:p text:style-name="P8">9h-9h30 : Café-gâteau de bienvenue. (Il y aura aussi du thé et du jus de fruit!)</text:p>
        </text:list-item>
        <text:list-item>
          <text:p text:style-name="P8">Bilan de la saison et programme de la saison 2018-19</text:p>
        </text:list-item>
        <text:list-item>
          <text:p text:style-name="P7"><text:span text:style-name="T2">Intervention de Fabienne Gillonnier sur </text:span><text:span text:style-name="T4">la spécificité de la prise en charge des filles dans le sport</text:span><text:span text:style-name="T2">. (Fabienne est co-directrice du STAPS au Bourget du Lac et Vice-présidente de l'Université de Savoie chargée de la mission égalité Femme-Homme). </text:span></text:p>
        </text:list-item>
        <text:list-item>
          <text:p text:style-name="P8">Un apéritif sera offert par la ligue. Pique nique tiré du sac.</text:p>
        </text:list-item>
        <text:list-item>
          <text:p text:style-name="P8">Présentation des candidats par les entraîneurs.</text:p>
        </text:list-item>
        <text:list-item>
          <text:p text:style-name="P8">Fin prévue vers 15h-15h30. Pour ceux qui le souhaitent, un entraînement sera posé à la Croix du Pertuis pour se délier les jambes, vous pouvez emmener vos affaires de sport !</text:p>
        </text:list-item>
      </text:list>
      <text:p text:style-name="P4"><text:s/>La commission GL se réunira à l'issue de ce séminaire pour déterminer la composition du GL 2018-19. Les réponses seront faites aux jeunes au cours de la semaine suivante. <text:span text:style-name="T10">Le programme de la saison ainsi que les thématiques des week-ends et des stages seront affinés lors de cette réunion.</text:span></text:p>
      <text:p text:style-name="P4"/>
      <text:p text:style-name="P5">Si vous avez des questions, n'hésitez pas à les poser. Pour cela 2 moyens, le téléphone 06 19 76 19 13 ou le mail <text:a xlink:type="simple" xlink:href="mailto:odile.haberkorn@laposte.net" text:style-name="Internet_20_link" text:visited-style-name="Visited_20_Internet_20_Link">odile.haberkorn@laposte.net</text:a> pour contacter Odile Perrin.</text:p>
      <text:p text:style-name="P5"/>
      <text:p text:style-name="P5">A très bientôt, </text:p>
      <text:p text:style-name="P5">Annie Combet et Odile Perrin, <text:span text:style-name="T11">co-responsables du Groupe Lig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name-asian="Cambria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fo:language="fr" fo:country="FR" officeooo:rsid="0024f15a" officeooo:paragraph-rsid="0024f15a" style:font-name-asian="Times New Roman" style:font-size-asian="16pt" style:font-name-complex="Cambria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752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376cm" svg:y="-0.136cm" svg:width="3.113cm" svg:height="1.679cm" draw:z-index="0"><draw:image xlink:href="Pictures/1000000000000432000002432E6A065473A68EEC.jpg" xlink:type="simple" xlink:show="embed" xlink:actuate="onLoad"/></draw:frame> </text:p>
        <text:p text:style-name="MP2">Candidature au Groupe ligue - Saison 2018-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rin Odile</meta:initial-creator>
    <meta:creation-date>2017-02-15T09:47:00</meta:creation-date>
    <dc:date>2018-08-11T15:08:07.502000000</dc:date>
    <meta:editing-cycles>14</meta:editing-cycles>
    <meta:generator>LibreOffice/5.0.4.2$Windows_X86_64 LibreOffice_project/2b9802c1994aa0b7dc6079e128979269cf95bc78</meta:generator>
    <meta:editing-duration>PT3H9M38S</meta:editing-duration>
    <meta:print-date>2018-08-11T14:57:11.902000000</meta:print-date>
    <meta:document-statistic meta:table-count="0" meta:image-count="1" meta:object-count="0" meta:page-count="1" meta:paragraph-count="18" meta:word-count="317" meta:character-count="2101" meta:non-whitespace-character-count="1799"/>
  </office:meta>
</office:document-meta>
</file>